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0C8000000134A1308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fill="solid" draw:fill-color="#00b8ff" draw:opacity="100%" draw:textarea-horizontal-align="center" draw:textarea-vertical-align="middle" draw:shadow="hidden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>
      <style:graphic-properties style:protect="siz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fo:min-height="2.032cm"/>
    </style:style>
    <style:style style:name="pr6" style:family="presentation" style:parent-style-name="Default-outline1">
      <style:graphic-properties fo:min-height="12.827cm"/>
    </style:style>
    <style:style style:name="pr7" style:family="presentation" style:parent-style-name="Default-outline1">
      <style:graphic-properties fo:min-height="13.908cm"/>
    </style:style>
    <style:style style:name="pr8" style:family="presentation" style:parent-style-name="Default-outline1">
      <style:graphic-properties fo:min-height="1.27cm"/>
    </style:style>
    <style:style style:name="pr9" style:family="presentation" style:parent-style-name="Default-outline1">
      <style:graphic-properties fo:min-height="2.54cm"/>
    </style:style>
    <style:style style:name="pr10" style:family="presentation" style:parent-style-name="Default-outline1">
      <style:graphic-properties draw:fill-color="#ffffff" draw:auto-grow-height="true" fo:min-height="14.605cm"/>
    </style:style>
    <style:style style:name="co1" style:family="table-column">
      <style:table-column-properties style:column-width="5.249cm" style:use-optimal-column-width="false"/>
    </style:style>
    <style:style style:name="co2" style:family="table-column">
      <style:table-column-properties style:column-width="3.666cm" style:use-optimal-column-width="false"/>
    </style:style>
    <style:style style:name="co3" style:family="table-column">
      <style:table-column-properties style:column-width="5.297cm" style:use-optimal-column-width="false"/>
    </style:style>
    <style:style style:name="co4" style:family="table-column">
      <style:table-column-properties style:column-width="5.422cm" style:use-optimal-column-width="false"/>
    </style:style>
    <style:style style:name="ro1" style:family="table-row">
      <style:table-row-properties style:row-height="0.953cm"/>
    </style:style>
    <style:style style:name="ro2" style:family="table-row">
      <style:table-row-properties style:row-height="1.049cm"/>
    </style:style>
    <style:style style:name="ro3" style:family="table-row">
      <style:table-row-properties style:row-height="1.081cm"/>
    </style:style>
    <style:style style:name="ro4" style:family="table-row">
      <style:table-row-properties style:row-height="1.117cm"/>
    </style:style>
    <style:style style:name="ro5" style:family="table-row">
      <style:table-row-properties style:row-height="0.979cm"/>
    </style:style>
    <style:style style:name="ro6" style:family="table-row">
      <style:table-row-properties style:row-height="1.118cm"/>
    </style:style>
    <style:style style:name="ro7" style:family="table-row">
      <style:table-row-properties style:row-height="1.082cm"/>
    </style:style>
    <style:style style:name="ro8" style:family="table-row">
      <style:table-row-properties style:row-height="0.873cm"/>
    </style:style>
    <style:style style:name="ro9" style:family="table-row">
      <style:table-row-properties style:row-height="0.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000000" fo:font-weight="normal" style:font-weight-asian="normal" style:font-weight-complex="normal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style:text-autospace="none"/>
      <style:text-properties fo:font-weight="bold" style:font-weight-asian="bold" style:font-weight-complex="bold"/>
    </style:style>
    <style:style style:name="P10" style:family="paragraph">
      <style:paragraph-properties style:text-autospace="none"/>
    </style:style>
    <style:style style:name="P11" style:family="paragraph">
      <style:paragraph-properties fo:text-align="end" style:text-autospace="none"/>
    </style:style>
    <style:style style:name="P12" style:family="paragraph">
      <style:paragraph-properties style:text-autospace="none"/>
      <style:text-properties fo:color="#000000" fo:font-weight="normal" style:font-weight-asian="normal" style:font-weight-complex="normal"/>
    </style:style>
    <style:style style:name="P13" style:family="paragraph">
      <style:paragraph-properties fo:line-height="100%" style:text-autospace="none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margin-left="1.2cm" fo:margin-right="0cm" fo:text-align="start" fo:text-indent="-0.9cm"/>
    </style:style>
    <style:style style:name="P16" style:family="paragraph">
      <style:paragraph-properties fo:text-align="start"/>
    </style:style>
    <style:style style:name="P17" style:family="paragraph">
      <style:paragraph-properties text:enable-numbering="false" fo:margin-left="1.2cm" fo:margin-right="0cm" fo:text-align="start" fo:text-indent="-0.9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/>
    </style:style>
    <style:style style:name="T4" style:family="text">
      <style:text-properties fo:font-size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ffff00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fo:font-size="32pt"/>
    </style:style>
    <style:style style:name="T16" style:family="text">
      <style:text-properties style:use-window-font-color="true" fo:font-size="28pt" style:font-size-asian="28pt" style:font-size-complex="28pt"/>
    </style:style>
    <style:style style:name="T17" style:family="text">
      <style:text-properties style:use-window-font-color="tru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17cm">
          <text:p text:style-name="P1"><text:span text:style-name="T1">Perl iptables interface</text:span></text:p>
          <text:p text:style-name="P1"><text:span text:style-name="T1">CPAN IPTables::libiptc</text:span></text:p>
        </draw:rect>
        <draw:frame draw:style-name="gr2" draw:text-style-name="P3" draw:layer="layout" svg:width="12.212cm" svg:height="3.017cm" svg:x="8.108cm" svg:y="8.89cm">
          <draw:text-box>
            <text:p text:style-name="P1"><text:span text:style-name="T2">Netfilter Workshop 2011</text:span></text:p>
            <text:p text:style-name="P1"><text:span text:style-name="T2">d.24/8-2011</text:span></text:p>
          </draw:text-box>
        </draw:frame>
        <draw:frame draw:style-name="gr3" draw:text-style-name="P4" draw:layer="layout" svg:width="16.236cm" svg:height="3.874cm" svg:x="5.882cm" svg:y="15.176cm">
          <draw:text-box>
            <text:p text:style-name="P1"><text:span text:style-name="T3">by</text:span></text:p>
            <text:p text:style-name="P1"><text:span text:style-name="T4">Jesper Dangaard Brouer </text:span><text:span text:style-name="T3">&lt;jdb@comx.dk&gt;</text:span></text:p>
            <text:p text:style-name="P1"><text:span text:style-name="T3">Master of Computer Science</text:span></text:p>
            <text:p text:style-name="P1"><text:span text:style-name="T3">ComX Networks A/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>
          <draw:text-box>
            <text:p text:style-name="P6">Who am I</text:p>
          </draw:text-box>
        </draw:frame>
        <draw:frame presentation:style-name="pr3" draw:text-style-name="P7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6">Name: Jesper Dangaard Brouer</text:p>
                <text:list>
                  <text:list-item>
                    <text:p text:style-name="P6">Edu: Computer Science for Uni. Copenhagen</text:p>
                    <text:list>
                      <text:list-item>
                        <text:p text:style-name="P6">Focus on Network, Dist. sys and OS</text:p>
                      </text:list-item>
                    </text:list>
                  </text:list-item>
                  <text:list-item>
                    <text:p text:style-name="P6">Linux user since 1996, professional since 1998</text:p>
                    <text:list>
                      <text:list-item>
                        <text:p text:style-name="P6">Sysadm, Kernel Developer, Embedded</text:p>
                      </text:list-item>
                    </text:list>
                  </text:list-item>
                  <text:list-item>
                    <text:p text:style-name="P6">OpenSource projects, author of</text:p>
                    <text:list>
                      <text:list-item>
                        <text:list>
                          <text:list-item>
                            <text:p text:style-name="P6">ADSL-optimizer</text:p>
                          </text:list-item>
                          <text:list-item>
                            <text:p text:style-name="P6">CPAN IPTables::libiptc</text:p>
                          </text:list-item>
                          <text:list-item>
                            <text:p text:style-name="P6">IPTV-Analyzer</text:p>
                          </text:list-item>
                        </text:list>
                      </text:list-item>
                      <text:list-item>
                        <text:p text:style-name="P6">Patches accepted into</text:p>
                        <text:list>
                          <text:list-item>
                            <text:p text:style-name="P6">Linux kernel, iproute2, iptables, libpcap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Why name: IPTables::libiptc</text:p>
          </draw:text-box>
        </draw:frame>
        <draw:frame presentation:style-name="pr6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The libiptc comes from the <text:span text:style-name="T5">ipt</text:span>ables <text:span text:style-name="T5">c</text:span>ache library</text:p>
                <text:list>
                  <text:list-item>
                    <text:p>Perl module started linking with this C-library</text:p>
                  </text:list-item>
                  <text:list-item>
                    <text:p>Now (&gt; v0.51) dynamic loading of</text:p>
                    <text:list>
                      <text:list-item>
                        <text:p>libiptc.so</text:p>
                      </text:list-item>
                      <text:list-item>
                        <text:p>libxtables.so</text:p>
                      </text:list-item>
                    </text:list>
                  </text:list-item>
                  <text:list-item>
                    <text:p>Still compile and include iptables.c</text:p>
                    <text:list>
                      <text:list-item>
                        <text:p>In several versions</text:p>
                      </text:list-item>
                      <text:list-item>
                        <text:p>Just to call do_command()</text:p>
                      </text:list-item>
                    </text:list>
                  </text:list-item>
                  <text:list-item>
                    <text:p>No need to support extensions in Perl</text:p>
                    <text:list>
                      <text:list-item>
                        <text:p>Dyn-loaded by iptables.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Why is it so fast?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Take advantage of how iptables talk to kernel</text:p>
                <text:list>
                  <text:list-item>
                    <text:p>Iptables/libiptc transfers the <text:span text:style-name="T5">entire</text:span> ruleset</text:p>
                    <text:list>
                      <text:list-item>
                        <text:p>(init) from kernel to userspace</text:p>
                      </text:list-item>
                      <text:list-item>
                        <text:p>make several ruleset changes</text:p>
                      </text:list-item>
                      <text:list-item>
                        <text:p>(commit) back from userspace to kernel</text:p>
                        <text:list>
                          <text:list-item>
                            <text:p>Atomic commit in kernel</text:p>
                          </text:list-item>
                        </text:list>
                      </text:list-item>
                    </text:list>
                  </text:list-item>
                  <text:list-item>
                    <text:p>Iptables command approach is stupid</text:p>
                    <text:list>
                      <text:list-item>
                        <text:p>It only perform <text:span text:style-name="T5">one</text:span><text:span text:style-name="T6"> change</text:span></text:p>
                        <text:list>
                          <text:list-item>
                            <text:p><text:span text:style-name="T6">Init → one-change → commit</text:span></text:p>
                          </text:list-item>
                        </text:list>
                      </text:list-item>
                      <text:list-item>
                        <text:p><text:span text:style-name="T6">init+commit expensive oper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How fast: stats(1)</text:p>
          </draw:text-box>
        </draw:frame>
        <draw:frame presentation:style-name="pr7" draw:layer="layout" svg:width="24.13cm" svg:height="13.908cm" svg:x="1.905cm" svg:y="5.142cm" presentation:class="outline" presentation:user-transformed="true">
          <draw:text-box>
            <text:list text:style-name="L2">
              <text:list-item>
                <text:p><text:span text:style-name="T7">Completely rebuilding access control rules one machine</text:span></text:p>
                <text:list>
                  <text:list-item>
                    <text:p><text:span text:style-name="T8">Number of calls:</text:span><text:span text:style-name="T8"><text:tab/></text:span><text:span text:style-name="T8">236645</text:span></text:p>
                  </text:list-item>
                  <text:list-item>
                    <text:p><text:span text:style-name="T8">Libiptc time used :</text:span><text:span text:style-name="T8"><text:tab/></text:span><text:span text:style-name="T8">3.95667362 sec</text:span></text:p>
                  </text:list-item>
                  <text:list-item>
                    <text:p><text:span text:style-name="T8">Average per call:</text:span><text:span text:style-name="T8"><text:tab/></text:span><text:span text:style-name="T8">0.00001671 sec</text:span></text:p>
                  </text:list-item>
                  <text:list-item>
                    <text:p><text:span text:style-name="T8">Perl total time:</text:span><text:span text:style-name="T8"><text:tab/></text:span><text:span text:style-name="T8"><text:tab/></text:span><text:span text:style-name="T8">16.5 sec</text:span></text:p>
                  </text:list-item>
                </text:list>
              </text:list-item>
              <text:list-item>
                <text:p><text:span text:style-name="T7">Ruleset size (</text:span><text:span text:style-name="T9">only</text:span><text:span text:style-name="T7"> filter table):</text:span></text:p>
                <text:list>
                  <text:list-item>
                    <text:p><text:span text:style-name="T10">(Note: Both Access + Customer-firewall(bloated))</text:span></text:p>
                  </text:list-item>
                  <text:list-item>
                    <text:p><text:span text:style-name="T8">Chains: 19886</text:span></text:p>
                  </text:list-item>
                  <text:list-item>
                    <text:p><text:span text:style-name="T8">Rules: 79127</text:span></text:p>
                  </text:list-item>
                  <text:list-item>
                    <text:p><text:span text:style-name="T8">Memory 19120128 =~ 19 MB</text:span></text:p>
                    <text:list>
                      <text:list-item>
                        <text:p><text:span text:style-name="T8">Times 16 CPUs = 304 M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Detailed stats(2)</text:p>
          </draw:text-box>
        </draw:frame>
        <draw:frame presentation:style-name="pr8" draw:text-style-name="P8" draw:layer="layout" svg:width="24.13cm" svg:height="1.27cm" svg:x="1.905cm" svg:y="4.445cm" presentation:class="outline" presentation:user-transformed="true">
          <draw:text-box>
            <text:list text:style-name="L2">
              <text:list-item>
                <text:p text:style-name="P8"><text:span text:style-name="T7">Statistics per command action:</text:span></text:p>
              </text:list-item>
            </text:list>
          </draw:text-box>
        </draw:frame>
        <draw:frame draw:style-name="standard" draw:layer="layout" svg:width="19.633cm" svg:height="10.458cm" svg:x="3.315cm" svg:y="5.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Command</text:p>
              </table:table-cell>
              <table:table-cell>
                <text:p text:style-name="P9">Calls</text:p>
              </table:table-cell>
              <table:table-cell>
                <text:p text:style-name="P9">time-total</text:p>
              </table:table-cell>
              <table:table-cell>
                <text:p text:style-name="P9">time-average</text:p>
              </table:table-cell>
            </table:table-row>
            <table:table-row table:style-name="ro2" table:default-cell-style-name="ce1">
              <table:table-cell>
                <text:p text:style-name="P10">init</text:p>
              </table:table-cell>
              <table:table-cell>
                <text:p text:style-name="P11">1</text:p>
              </table:table-cell>
              <table:table-cell table:style-name="ce2">
                <text:p text:style-name="P12"><text:span text:style-name="T11">0.41089988s</text:span></text:p>
              </table:table-cell>
              <table:table-cell>
                <text:p text:style-name="P10"><text:span text:style-name="T12">0.410</text:span>89988s</text:p>
              </table:table-cell>
            </table:table-row>
            <table:table-row table:style-name="ro3" table:default-cell-style-name="ce1">
              <table:table-cell>
                <text:p text:style-name="P10">commit</text:p>
              </table:table-cell>
              <table:table-cell>
                <text:p text:style-name="P11">1</text:p>
              </table:table-cell>
              <table:table-cell>
                <text:p text:style-name="P10"><text:span text:style-name="T13">0.228</text:span>68109s</text:p>
              </table:table-cell>
              <table:table-cell>
                <text:p text:style-name="P10"><text:span text:style-name="T12">0.228</text:span>68109s</text:p>
              </table:table-cell>
            </table:table-row>
            <table:table-row table:style-name="ro4" table:default-cell-style-name="ce1">
              <table:table-cell>
                <text:p text:style-name="P10">set_policy</text:p>
              </table:table-cell>
              <table:table-cell>
                <text:p text:style-name="P11">1</text:p>
              </table:table-cell>
              <table:table-cell>
                <text:p text:style-name="P13">0.00001788s</text:p>
              </table:table-cell>
              <table:table-cell>
                <text:p text:style-name="P10">0.00001788s</text:p>
              </table:table-cell>
            </table:table-row>
            <table:table-row table:style-name="ro5" table:default-cell-style-name="ce1">
              <table:table-cell>
                <text:p text:style-name="P10">list_rules_IPs</text:p>
              </table:table-cell>
              <table:table-cell>
                <text:p text:style-name="P11">4015</text:p>
              </table:table-cell>
              <table:table-cell>
                <text:p text:style-name="P10">0.04738951s</text:p>
              </table:table-cell>
              <table:table-cell>
                <text:p text:style-name="P10">0.00001180s</text:p>
              </table:table-cell>
            </table:table-row>
            <table:table-row table:style-name="ro4" table:default-cell-style-name="ce1">
              <table:table-cell>
                <text:p text:style-name="P10">flush_entries</text:p>
              </table:table-cell>
              <table:table-cell>
                <text:p text:style-name="P11">4025</text:p>
              </table:table-cell>
              <table:table-cell>
                <text:p text:style-name="P10">0.01621175s</text:p>
              </table:table-cell>
              <table:table-cell>
                <text:p text:style-name="P10">0.00000403s</text:p>
              </table:table-cell>
            </table:table-row>
            <table:table-row table:style-name="ro6" table:default-cell-style-name="ce1">
              <table:table-cell>
                <text:p text:style-name="P10">insert_rule</text:p>
              </table:table-cell>
              <table:table-cell>
                <text:p text:style-name="P11">15863</text:p>
              </table:table-cell>
              <table:table-cell>
                <text:p text:style-name="P10">0.65369678s</text:p>
              </table:table-cell>
              <table:table-cell>
                <text:p text:style-name="P10">0.00004121s</text:p>
              </table:table-cell>
            </table:table-row>
            <table:table-row table:style-name="ro7" table:default-cell-style-name="ce1">
              <table:table-cell>
                <text:p text:style-name="P10">append_rule</text:p>
              </table:table-cell>
              <table:table-cell>
                <text:p text:style-name="P11">15907</text:p>
              </table:table-cell>
              <table:table-cell>
                <text:p text:style-name="P10">0.33825088s</text:p>
              </table:table-cell>
              <table:table-cell>
                <text:p text:style-name="P10">0.00002126s</text:p>
              </table:table-cell>
            </table:table-row>
            <table:table-row table:style-name="ro8" table:default-cell-style-name="ce1">
              <table:table-cell>
                <text:p text:style-name="P10">delete_rule</text:p>
              </table:table-cell>
              <table:table-cell>
                <text:p text:style-name="P11">31723</text:p>
              </table:table-cell>
              <table:table-cell>
                <text:p text:style-name="P10">1.61556935s</text:p>
              </table:table-cell>
              <table:table-cell>
                <text:p text:style-name="P10">0.00005093s</text:p>
              </table:table-cell>
            </table:table-row>
            <table:table-row table:style-name="ro9" table:default-cell-style-name="ce1">
              <table:table-cell>
                <text:p text:style-name="P10">is_chain</text:p>
              </table:table-cell>
              <table:table-cell>
                <text:p text:style-name="P11">165109</text:p>
              </table:table-cell>
              <table:table-cell>
                <text:p text:style-name="P10">0.64595652s</text:p>
              </table:table-cell>
              <table:table-cell>
                <text:p text:style-name="P10">0.00000391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14" draw:layer="layout" svg:width="24.13cm" svg:height="2.54cm" svg:x="1.905cm" svg:y="16.51cm" presentation:class="outline" presentation:user-transformed="true">
          <draw:text-box>
            <text:list text:style-name="L2">
              <text:list-item>
                <text:p text:style-name="P14"><text:span text:style-name="T8">Old method: Command line iptables 236645 calls,</text:span></text:p>
                <text:list>
                  <text:list-item>
                    <text:p><text:span text:style-name="T10">init+commit overhead: 0.639 sec * 236645 = 42 hours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 presentation:user-transformed="true">
          <draw:text-box>
            <text:p>What could I wish for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Some shared lib exporting iptables do_command()</text:p>
              </text:list-item>
              <text:list-item>
                <text:p>Not too many API/ABI changes, please.</text:p>
              </text:list-item>
              <text:list-item>
                <text:p>Locking around init() and commit()</text:p>
                <text:list>
                  <text:list-item>
                    <text:p>Concurrent iptables call can clash</text:p>
                    <text:list>
                      <text:list-item>
                        <text:p>Mostly one will fail during commit()</text:p>
                      </text:list-item>
                      <text:list-item>
                        <text:p>Risk the wrong ruleset gets comitt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Future development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Wrapper module: IPTables::Interface</text:p>
                <text:list>
                  <text:list-item>
                    <text:p>Handles locking + singleton object init</text:p>
                  </text:list-item>
                  <text:list-item>
                    <text:p>Code in my SubnetSkeleton code, see:</text:p>
                  </text:list-item>
                  <text:list-item>
                    <text:p><text:span text:style-name="T8"><text:s/></text:span><text:span text:style-name="T8"><text:a xlink:href="https://github.com/netoptimizer/IPTables-SubnetSkeleton">https://github.com/netoptimizer/IPTables-SubnetSkeleton</text:a></text:span></text:p>
                  </text:list-item>
                  <text:list-item>
                    <text:p><text:span text:style-name="T7">Move module to CPAN</text:span></text:p>
                    <text:list>
                      <text:list-item>
                        <text:p><text:span text:style-name="T7">Perhaps in IPTables::libiptc package?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eep up with iptables versions</text:span></text:p>
              </text:list-item>
              <text:list-item>
                <text:p><text:span text:style-name="T7">Better exit on error handling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032cm" svg:x="1.973cm" svg:y="1.524cm" presentation:class="title">
          <draw:text-box>
            <text:p>Status</text:p>
          </draw:text-box>
        </draw:frame>
        <draw:frame presentation:style-name="pr6" draw:layer="layout" svg:width="24.13cm" svg:height="12.827cm" svg:x="1.905cm" svg:y="5.715cm" presentation:class="outline">
          <draw:text-box>
            <text:list text:style-name="L2">
              <text:list-item>
                <text:p>IPTables::libiptc version 0.51</text:p>
                <text:list>
                  <text:list-item>
                    <text:p>supporting iptables <text:span text:style-name="T14">above</text:span> version 1.4.3.2</text:p>
                    <text:list>
                      <text:list-item>
                        <text:p>Due to API changes by Jan Engelhardt</text:p>
                      </text:list-item>
                    </text:list>
                  </text:list-item>
                  <text:list-item>
                    <text:p>up-to iptables version 1.4.10</text:p>
                    <text:list>
                      <text:list-item>
                        <text:p>Due to new API chan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3" draw:master-page-name="Default" presentation:presentation-page-layout-name="AL1T1" draw:id="id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 presentation:user-transformed="true">
          <draw:text-box>
            <text:p text:style-name="P6">The End</text:p>
          </draw:text-box>
        </draw:frame>
        <draw:frame presentation:style-name="pr10" draw:text-style-name="P17" draw:layer="layout" svg:width="24.13cm" svg:height="14.605cm" svg:x="1.905cm" svg:y="4.445cm" presentation:class="outline" presentation:user-transformed="true">
          <draw:text-box>
            <text:p text:style-name="P15"><text:span text:style-name="T15"/></text:p>
            <text:list text:style-name="L2">
              <text:list-item>
                <text:p text:style-name="P15"><text:span text:style-name="T15">Is anybody using Perl and iptables?</text:span></text:p>
                <text:list>
                  <text:list-item>
                    <text:p text:style-name="P16"><text:span text:style-name="T16">Using my module?</text:span></text:p>
                    <text:list>
                      <text:list-item>
                        <text:p text:style-name="P16"><text:span text:style-name="T16">Please inform me: </text:span><text:span text:style-name="T16"><text:a xlink:href="mailto:jdb@comx.dk">jdb@comx.dk</text:a>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6">CPAN link:</text:span></text:p>
                <text:list>
                  <text:list-item>
                    <text:p text:style-name="P16"><text:span text:style-name="T17"><text:a xlink:href="http://search.cpan.org/perldoc?IPTables::libiptc">http://search.cpan.org/perldoc?IPTables::libiptc</text:a></text:span></text:p>
                  </text:list-item>
                </text:list>
              </text:list-item>
              <text:list-item>
                <text:p text:style-name="P16"><text:span text:style-name="T16">Code Git tree:</text:span></text:p>
                <text:list>
                  <text:list-item>
                    <text:p text:style-name="P16"><text:span text:style-name="T17"><text:a xlink:href="https://github.com/netoptimizer/CPAN-IPTables-libiptc">https://github.com/netoptimizer/CPAN-IPTables-libiptc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audio xlink:href="../../../../../usr/lib/openoffice/basis3.1/share/gallery/sounds/applause.wav"/>
          </anim:par>
          <anim:seq smil:dur="0s" presentation:node-type="main-sequence"/>
        </anim:par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4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21.874cm" svg:y="19.505cm">
        <draw:text-box>
          <text:p text:style-name="MP4"><text:s/><text:page-number>&lt;number&gt;</text:page-number>/10</text:p>
        </draw:text-box>
      </draw:frame>
      <draw:frame draw:style-name="Mgr2" draw:text-style-name="MP6" draw:layer="backgroundobjects" svg:width="11.385cm" svg:height="1.136cm" svg:x="8.255cm" svg:y="19.685cm">
        <draw:text-box>
          <text:p text:style-name="MP5"><text:span text:style-name="MT1">CPAN IPTables::libiptc – Perl iptables interface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Open Source IPTV-Analyzer</dc:title>
    <dc:subject>MPEG2TS IPTV streaming</dc:subject>
    <meta:creation-date>2005-02-01T14:50:42</meta:creation-date>
    <dc:date>2011-08-24T14:40:18</dc:date>
    <meta:print-date>2010-03-03T14:59:45</meta:print-date>
    <dc:language>en-US</dc:language>
    <meta:editing-cycles>898</meta:editing-cycles>
    <meta:editing-duration>PT462H17M19S</meta:editing-duration>
    <meta:printed-by>Jesper Brouer</meta:printed-by>
    <dc:description>Talk given at LinuxSymposium 2011</dc:description>
    <meta:keyword>packet drops burst burstiness buffers</meta:keyword>
    <meta:document-statistic meta:object-count="59"/>
    <meta:user-defined meta:name="Author">Jesper Dangaard Brouer</meta:user-defined>
    <meta:user-defined meta:name="Info 2"/>
    <meta:user-defined meta:name="Info 3"/>
    <meta:user-defined meta:name="Info 4"/>
  </office:meta>
</office:document-meta>
</file>