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0C8000000134A1308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../usr/lib/openoffice/basis3.1/share/gallery/sounds/applause.wav" xlink:type="simple" xlink:show="new" xlink:actuate="onRequest"/>
      </style:drawing-page-properties>
    </style:style>
    <style:style style:name="gr1" style:family="graphic" style:parent-style-name="standard">
      <style:graphic-properties draw:fill="solid" draw:fill-color="#00b8ff" draw:opacity="100%" draw:textarea-horizontal-align="center" draw:textarea-vertical-align="middle" draw:shadow="hidden" draw:shadow-opacity="100%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1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33cm"/>
    </style:style>
    <style:style style:name="gr4" style:family="graphic">
      <style:graphic-properties style:protect="size"/>
    </style:style>
    <style:style style:name="pr1" style:family="presentation" style:parent-style-name="Default1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2.541cm"/>
    </style:style>
    <style:style style:name="pr3" style:family="presentation" style:parent-style-name="Default-outline1">
      <style:graphic-properties draw:fill-color="#ffffff" draw:auto-grow-height="true" fo:min-height="13.336cm"/>
    </style:style>
    <style:style style:name="pr4" style:family="presentation" style:parent-style-name="Default-notes">
      <style:graphic-properties draw:fill-color="#ffffff" fo:min-height="10.12cm"/>
    </style:style>
    <style:style style:name="pr5" style:family="presentation" style:parent-style-name="Default-title">
      <style:graphic-properties fo:min-height="2.032cm"/>
    </style:style>
    <style:style style:name="pr6" style:family="presentation" style:parent-style-name="Default-outline1">
      <style:graphic-properties fo:min-height="12.827cm"/>
    </style:style>
    <style:style style:name="pr7" style:family="presentation" style:parent-style-name="Default-outline1">
      <style:graphic-properties draw:fill-color="#ffffff" draw:auto-grow-height="true" fo:min-height="14.60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4" style:family="paragraph">
      <style:paragraph-properties fo:margin-left="0cm" fo:margin-right="0cm" fo:text-align="center" fo:text-indent="0cm"/>
      <style:text-properties fo:font-size="2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start"/>
    </style:style>
    <style:style style:name="P9" style:family="paragraph">
      <style:paragraph-properties fo:line-height="100%"/>
    </style:style>
    <style:style style:name="P10" style:family="paragraph">
      <style:paragraph-properties fo:margin-left="1.2cm" fo:margin-right="0cm" fo:text-align="start" fo:text-indent="-0.9cm"/>
    </style:style>
    <style:style style:name="P11" style:family="paragraph">
      <style:paragraph-properties text:enable-numbering="false" fo:margin-left="1.2cm" fo:margin-right="0cm" fo:text-align="start" fo:text-indent="-0.9cm"/>
    </style:style>
    <style:style style:name="T1" style:family="text">
      <style:text-properties fo:font-size="36pt" fo:font-style="italic" style:font-size-asian="36pt" style:font-style-asian="italic" style:font-size-complex="36pt" style:font-style-complex="italic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0pt"/>
    </style:style>
    <style:style style:name="T5" style:family="text">
      <style:text-properties fo:font-size="2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family="'Courier 10 Pitch'" style:font-pitch="fixed" fo:font-size="24pt" style:font-size-asian="24pt" style:font-size-complex="24pt"/>
    </style:style>
    <style:style style:name="T10" style:family="text">
      <style:text-properties style:use-window-font-color="true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ontpage" draw:style-name="dp1" draw:master-page-name="Default1">
        <office:forms form:automatic-focus="false" form:apply-design-mode="false"/>
        <draw:rect draw:style-name="gr1" draw:text-style-name="P2" draw:layer="layout" svg:width="25.4cm" svg:height="5.715cm" svg:x="1.27cm" svg:y="1.17cm">
          <text:p text:style-name="P1"><text:span text:style-name="T1">Discussion subject</text:span><text:span text:style-name="T2">:</text:span></text:p>
          <text:p text:style-name="P1"><text:span text:style-name="T2">The missing conntrack garbage collector</text:span></text:p>
        </draw:rect>
        <draw:frame draw:style-name="gr2" draw:text-style-name="P3" draw:layer="layout" svg:width="12.212cm" svg:height="3.017cm" svg:x="8.108cm" svg:y="8.89cm">
          <draw:text-box>
            <text:p text:style-name="P1"><text:span text:style-name="T3">Netfilter Workshop 2011</text:span></text:p>
            <text:p text:style-name="P1"><text:span text:style-name="T3">d.23/8-2011</text:span></text:p>
          </draw:text-box>
        </draw:frame>
        <draw:frame draw:style-name="gr3" draw:text-style-name="P4" draw:layer="layout" svg:width="16.236cm" svg:height="3.874cm" svg:x="5.882cm" svg:y="15.176cm">
          <draw:text-box>
            <text:p text:style-name="P1"><text:span text:style-name="T4">by</text:span></text:p>
            <text:p text:style-name="P1"><text:span text:style-name="T5">Jesper Dangaard Brouer </text:span><text:span text:style-name="T4">&lt;jdb@comx.dk&gt;</text:span></text:p>
            <text:p text:style-name="P1"><text:span text:style-name="T4">Master of Computer Science</text:span></text:p>
            <text:p text:style-name="P1"><text:span text:style-name="T4">ComX Networks A/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4.062cm" svg:height="2.541cm" svg:x="1.973cm" svg:y="1.27cm" presentation:class="title">
          <draw:text-box>
            <text:p text:style-name="P6">What is the problem?</text:p>
          </draw:text-box>
        </draw:frame>
        <draw:frame presentation:style-name="pr3" draw:text-style-name="P7" draw:layer="layout" svg:width="24.13cm" svg:height="13.336cm" svg:x="1.905cm" svg:y="5.08cm" presentation:class="outline" presentation:user-transformed="true">
          <draw:text-box>
            <text:list text:style-name="L2">
              <text:list-item>
                <text:p>Easy Denial of Service attack on servers</text:p>
              </text:list-item>
              <text:list-item>
                <text:p><text:span text:style-name="T6">Fixed max</text:span> number of connection tracking entries</text:p>
                <text:list>
                  <text:list-item>
                    <text:p>If &gt; max, simply drop of new connections</text:p>
                  </text:list-item>
                </text:list>
              </text:list-item>
              <text:list-item>
                <text:p>Kernel syslog:</text:p>
                <text:list>
                  <text:list-item>
                    <text:p>"nf_conntrack: table full, dropping packet"</text:p>
                  </text:list-item>
                </text:list>
              </text:list-item>
              <text:list-item>
                <text:p>Default max size: Too low</text:p>
                <text:list>
                  <text:list-item>
                    <text:p>Machine with 12GB memory, kernel 3.0.2:</text:p>
                  </text:list-item>
                  <text:list-item>
                    <text:p>nf_conntrack version 0.5.0 (16384 buckets, 65536 max)</text:p>
                  </text:list-item>
                  <text:list-item>
                    <text:p>Entry size 304 bytes * 65536 =~ 20 Mby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032cm" svg:x="1.973cm" svg:y="1.524cm" presentation:class="title">
          <draw:text-box>
            <text:p>Extra problems</text:p>
          </draw:text-box>
        </draw:frame>
        <draw:frame presentation:style-name="pr6" draw:layer="layout" svg:width="24.13cm" svg:height="12.827cm" svg:x="1.905cm" svg:y="5.715cm" presentation:class="outline">
          <draw:text-box>
            <text:list text:style-name="L2">
              <text:list-item>
                <text:p>Hash size problem</text:p>
                <text:list>
                  <text:list-item>
                    <text:p>Only increasing max conntrack → </text:p>
                    <text:list>
                      <text:list-item>
                        <text:p><text:s/>perf problems, list search in hash</text:p>
                      </text:list-item>
                    </text:list>
                  </text:list-item>
                </text:list>
              </text:list-item>
              <text:list-item>
                <text:p>Hash size read only:</text:p>
                <text:list>
                  <text:list-item>
                    <text:p>/proc/sys/net/netfilter/nf_conntrack_buckets</text:p>
                  </text:list-item>
                </text:list>
              </text:list-item>
              <text:list-item>
                <text:p>Changing nf_conntrack hash size:</text:p>
                <text:list>
                  <text:list-item>
                    <text:p>/sys/module/nf_conntrack/parameters/hashsize</text:p>
                  </text:list-item>
                  <text:list-item>
                    <text:p text:style-name="P8">Or when loading the module nf_conntr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032cm" svg:x="1.973cm" svg:y="1.524cm" presentation:class="title">
          <draw:text-box>
            <text:p>Mitigation</text:p>
          </draw:text-box>
        </draw:frame>
        <draw:frame presentation:style-name="pr6" draw:layer="layout" svg:width="24.13cm" svg:height="15.739cm" svg:x="1.905cm" svg:y="4.265cm" presentation:class="outline" presentation:user-transformed="true">
          <draw:text-box>
            <text:list text:style-name="L2">
              <text:list-item>
                <text:p>Manually adjusting timeouts <text:span text:style-name="T7">(/proc/sys/net/netfilter/)</text:span></text:p>
                <text:list>
                  <text:list-item>
                    <text:p text:style-name="P9"><text:span text:style-name="T8">nf_conntrack_generic_timeout</text:span></text:p>
                  </text:list-item>
                  <text:list-item>
                    <text:p text:style-name="P9"><text:span text:style-name="T8">nf_conntrack_udp_timeout</text:span></text:p>
                  </text:list-item>
                  <text:list-item>
                    <text:p text:style-name="P9"><text:span text:style-name="T8">nf_conntrack_udp_timeout_stream</text:span></text:p>
                  </text:list-item>
                  <text:list-item>
                    <text:p text:style-name="P9"><text:span text:style-name="T8">nf_conntrack_icmp_timeout</text:span></text:p>
                  </text:list-item>
                  <text:list-item>
                    <text:p text:style-name="P9"><text:span text:style-name="T8">nf_conntrack_tcp_timeout_close</text:span></text:p>
                  </text:list-item>
                  <text:list-item>
                    <text:p text:style-name="P9"><text:span text:style-name="T8">nf_conntrack_tcp_timeout_close_wait</text:span></text:p>
                  </text:list-item>
                  <text:list-item>
                    <text:p text:style-name="P9"><text:span text:style-name="T8">nf_conntrack_tcp_timeout_established</text:span></text:p>
                  </text:list-item>
                  <text:list-item>
                    <text:p text:style-name="P9"><text:span text:style-name="T8">nf_conntrack_tcp_timeout_fin_wait</text:span></text:p>
                  </text:list-item>
                  <text:list-item>
                    <text:p text:style-name="P9"><text:span text:style-name="T8">nf_conntrack_tcp_timeout_last_ack</text:span></text:p>
                  </text:list-item>
                  <text:list-item>
                    <text:p text:style-name="P9"><text:span text:style-name="T8">nf_conntrack_tcp_timeout_max_retrans</text:span></text:p>
                  </text:list-item>
                  <text:list-item>
                    <text:p text:style-name="P9"><text:span text:style-name="T8">nf_conntrack_tcp_timeout_syn_recv</text:span></text:p>
                  </text:list-item>
                  <text:list-item>
                    <text:p text:style-name="P9"><text:span text:style-name="T8">nf_conntrack_tcp_timeout_syn_sent</text:span></text:p>
                  </text:list-item>
                  <text:list-item>
                    <text:p text:style-name="P9"><text:span text:style-name="T8">nf_conntrack_tcp_timeout_time_wait</text:span></text:p>
                  </text:list-item>
                  <text:list-item>
                    <text:p text:style-name="P9"><text:span text:style-name="T8">nf_conntrack_tcp_timeout_unacknowledged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032cm" svg:x="1.973cm" svg:y="1.524cm" presentation:class="title">
          <draw:text-box>
            <text:p>Discussion</text:p>
          </draw:text-box>
        </draw:frame>
        <draw:frame presentation:style-name="pr6" draw:layer="layout" svg:width="24.13cm" svg:height="12.827cm" svg:x="1.905cm" svg:y="5.715cm" presentation:class="outline">
          <draw:text-box>
            <text:list text:style-name="L2">
              <text:list-item>
                <text:p>Howto solve this?</text:p>
                <text:list>
                  <text:list-item>
                    <text:p>I don't have the solution, please help out!</text:p>
                  </text:list-item>
                </text:list>
              </text:list-item>
              <text:list-item>
                <text:p>Code: calls <text:span text:style-name="T9">early_drop()</text:span> when max</text:p>
                <text:list>
                  <text:list-item>
                    <text:p>Only kills not assured conns (=no two way traffic)</text:p>
                  </text:list-item>
                  <text:list-item>
                    <text:p>Sanjay own version of early_drop()</text:p>
                  </text:list-item>
                </text:list>
              </text:list-item>
              <text:list-item>
                <text:p>Adjusting timeouts dynamic?</text:p>
                <text:list>
                  <text:list-item>
                    <text:p>Problem: full scan of list, to update timeout</text:p>
                  </text:list-item>
                </text:list>
              </text:list-item>
              <text:list-item>
                <text:p>What is the “good” strategy under DoS attack?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The End" draw:style-name="dp3" draw:master-page-name="Default" presentation:presentation-page-layout-name="AL1T1" draw:id="id1">
        <office:forms form:automatic-focus="false" form:apply-design-mode="false"/>
        <draw:frame presentation:style-name="pr2" draw:text-style-name="P6" draw:layer="layout" svg:width="24.062cm" svg:height="2.541cm" svg:x="1.973cm" svg:y="1.27cm" presentation:class="title" presentation:user-transformed="true">
          <draw:text-box>
            <text:p text:style-name="P6">The End</text:p>
          </draw:text-box>
        </draw:frame>
        <draw:frame presentation:style-name="pr7" draw:text-style-name="P11" draw:layer="layout" svg:width="24.13cm" svg:height="14.605cm" svg:x="1.905cm" svg:y="4.445cm" presentation:class="outline" presentation:user-transformed="true">
          <draw:text-box>
            <text:p text:style-name="P10"><text:span text:style-name="T10"/></text:p>
            <text:list text:style-name="L2">
              <text:list-item>
                <text:p text:style-name="P10"><text:span text:style-name="T10">Anybody interested in working on this?</text:span></text:p>
              </text:list-item>
            </text:list>
          </draw:text-box>
        </draw:frame>
        <anim:par presentation:node-type="timing-root">
          <anim:par smil:begin="id1.begin">
            <anim:audio xlink:href="../../../../../usr/lib/openoffice/basis3.1/share/gallery/sounds/applause.wav"/>
          </anim:par>
          <anim:seq smil:dur="0s" presentation:node-type="main-sequence"/>
        </anim:par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Who Am I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4.062cm" svg:height="2.541cm" svg:x="1.973cm" svg:y="1.27cm" presentation:class="title">
          <draw:text-box>
            <text:p text:style-name="P6">Who am I</text:p>
          </draw:text-box>
        </draw:frame>
        <draw:frame presentation:style-name="pr3" draw:text-style-name="P7" draw:layer="layout" svg:width="24.13cm" svg:height="13.336cm" svg:x="1.905cm" svg:y="5.28cm" presentation:class="outline" presentation:user-transformed="true">
          <draw:text-box>
            <text:list text:style-name="L2">
              <text:list-item>
                <text:p text:style-name="P6">Name: Jesper Dangaard Brouer</text:p>
                <text:list>
                  <text:list-item>
                    <text:p text:style-name="P6">Edu: Computer Science for Uni. Copenhagen</text:p>
                    <text:list>
                      <text:list-item>
                        <text:p text:style-name="P6">Focus on Network, Dist. sys and OS</text:p>
                      </text:list-item>
                    </text:list>
                  </text:list-item>
                  <text:list-item>
                    <text:p text:style-name="P6">Linux user since 1996, professional since 1998</text:p>
                    <text:list>
                      <text:list-item>
                        <text:p text:style-name="P6">Sysadm, Kernel Developer, Embedded</text:p>
                      </text:list-item>
                    </text:list>
                  </text:list-item>
                  <text:list-item>
                    <text:p text:style-name="P6">OpenSource projects, author of</text:p>
                    <text:list>
                      <text:list-item>
                        <text:list>
                          <text:list-item>
                            <text:p text:style-name="P6">ADSL-optimizer</text:p>
                          </text:list-item>
                          <text:list-item>
                            <text:p text:style-name="P6">CPAN IPTables::libiptc</text:p>
                          </text:list-item>
                          <text:list-item>
                            <text:p text:style-name="P6">IPTV-Analyzer</text:p>
                          </text:list-item>
                        </text:list>
                      </text:list-item>
                      <text:list-item>
                        <text:p text:style-name="P6">Patches accepted into</text:p>
                        <text:list>
                          <text:list-item>
                            <text:p text:style-name="P6">Linux kernel, iproute2, iptables, libpcap and Wireshar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0%" draw:fill-image-width="0cm" draw:fill-image-height="0cm" fo:padding-top="0.254cm" fo:padding-bottom="0.254cm" fo:padding-left="0.254cm" fo:padding-right="0.254cm" draw:shadow="hidden" draw:shadow-offset-x="0.305cm" draw:shadow-offset-y="0.305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27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 draw:shadow="visib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0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958cm" fo:min-width="2.751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94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textarea-horizontal-align="center" draw:textarea-vertical-align="middle" draw:shadow="visible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>
      <style:graphic-properties draw:fill-color="#ffffff" draw:auto-grow-height="false" fo:min-height="13.86cm"/>
    </style:style>
    <style:style style:name="Mpr4" style:family="presentation" style:parent-style-name="Default1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MT1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1" draw:layer="backgroundobjects" svg:width="24.13cm" svg:height="2.54cm" svg:x="1.905cm" svg:y="1.27cm">
        <text:p/>
      </draw:rect>
      <draw:frame presentation:style-name="Mpr2" draw:text-style-name="MP2" draw:layer="backgroundobjects" svg:width="24.062cm" svg:height="2.54cm" svg:x="1.973cm" svg:y="1.2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4.13cm" svg:height="13.335cm" svg:x="1.905cm" svg:y="5.715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4.921cm" svg:height="1.466cm" svg:x="22.086cm" svg:y="19.505cm">
        <draw:text-box>
          <text:p text:style-name="MP4"><text:s/><text:page-number>&lt;number&gt;</text:page-number>/6</text:p>
        </draw:text-box>
      </draw:frame>
      <draw:frame draw:style-name="Mgr2" draw:text-style-name="MP6" draw:layer="backgroundobjects" svg:width="12.825cm" svg:height="1.136cm" svg:x="8.255cm" svg:y="19.685cm">
        <draw:text-box>
          <text:p text:style-name="MP5"><text:span text:style-name="MT1">Discussion: Handling running out-of conntrack entries</text:span></text:p>
        </draw:text-box>
      </draw:frame>
      <draw:frame draw:style-name="Mgr3" draw:text-style-name="MP1" draw:layer="backgroundobjects" svg:width="5.291cm" svg:height="0.502cm" svg:x="0.371cm" svg:y="20.172cm">
        <draw:image xlink:href="Pictures/10000000000000C8000000134A1308E2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Mdp1">
      <office:forms form:automatic-focus="false" form:apply-design-mode="false"/>
      <draw:frame presentation:style-name="Default1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1-title" draw:layer="backgroundobjects" svg:width="12.767cm" svg:height="9.575cm" svg:x="4.411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Open Source IPTV-Analyzer</dc:title>
    <dc:subject>MPEG2TS IPTV streaming</dc:subject>
    <meta:creation-date>2005-02-01T14:50:42</meta:creation-date>
    <dc:date>2011-08-23T14:45:56</dc:date>
    <meta:print-date>2010-03-03T14:59:45</meta:print-date>
    <dc:language>en-US</dc:language>
    <meta:editing-cycles>872</meta:editing-cycles>
    <meta:editing-duration>PT459H22M00S</meta:editing-duration>
    <meta:printed-by>Jesper Brouer</meta:printed-by>
    <dc:description>Talk given at LinuxSymposium 2011</dc:description>
    <meta:keyword>packet drops burst burstiness buffers</meta:keyword>
    <meta:document-statistic meta:object-count="45"/>
    <meta:user-defined meta:name="Author">Jesper Dangaard Brouer</meta:user-defined>
    <meta:user-defined meta:name="Info 2"/>
    <meta:user-defined meta:name="Info 3"/>
    <meta:user-defined meta:name="Info 4"/>
  </office:meta>
</office:document-meta>
</file>